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ucida Sans2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2" style:family="paragraph" style:parent-style-name="Normal1">
      <loext:graphic-properties draw:fill="none"/>
      <style:paragraph-properties fo:margin-left="0cm" fo:margin-right="0.499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/>
      <style:text-properties style:font-name="Verdana" fo:font-size="11pt" officeooo:paragraph-rsid="006c6885" style:font-size-asian="11pt" style:font-size-complex="11pt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fo:text-shadow="none" fo:font-weight="bold" officeooo:paragraph-rsid="0056fea2" style:font-size-asian="11pt" style:font-style-asian="normal" style:font-weight-asian="bold" style:font-name-complex="Verdana" style:font-size-complex="11pt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fo:font-weight="bold" officeooo:rsid="001a064b" style:font-size-asian="11pt" style:font-style-asian="normal" style:font-weight-asian="bold" style:font-size-complex="11pt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fo:font-weight="bold" officeooo:rsid="009b51fc" officeooo:paragraph-rsid="009b51fc" style:font-size-asian="11pt" style:font-style-asian="normal" style:font-weight-asian="bold" style:font-size-complex="11pt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06a856e" style:font-size-asian="11pt" style:font-size-complex="11pt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font-size-asian="11pt" style:font-size-complex="11pt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Verdana" fo:font-size="11pt" fo:language="es" fo:country="ES" fo:font-style="normal" officeooo:paragraph-rsid="006a856e" style:font-size-asian="11pt" style:font-style-asian="normal" style:font-name-complex="Verdana" style:font-size-complex="11pt" style:font-style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Verdana" fo:font-size="11pt" fo:font-style="normal" fo:font-weight="normal" officeooo:paragraph-rsid="00688bc7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Normal1">
      <style:paragraph-properties fo:margin-top="0cm" fo:margin-bottom="0.3cm" loext:contextual-spacing="false" fo:line-height="150%" fo:text-align="justify" style:justify-single-word="false" fo:padding="0cm" fo:border="none"/>
      <style:text-properties officeooo:paragraph-rsid="006c6885"/>
    </style:style>
    <style:style style:name="P11" style:family="paragraph" style:parent-style-name="Normal1">
      <style:paragraph-properties fo:margin-top="0cm" fo:margin-bottom="0.3cm" loext:contextual-spacing="false" fo:line-height="150%" fo:text-align="center" style:justify-single-word="false" fo:padding="0cm" fo:border="none"/>
      <style:text-properties style:font-name="Verdana" fo:font-size="11pt" officeooo:paragraph-rsid="006c6885" style:font-size-asian="11pt" style:font-size-complex="11pt"/>
    </style:style>
    <style:style style:name="P12" style:family="paragraph" style:parent-style-name="Normal1">
      <style:paragraph-properties fo:margin-top="0cm" fo:margin-bottom="0.3cm" loext:contextual-spacing="false" fo:line-height="150%" fo:text-align="center" style:justify-single-word="false" fo:padding="0cm" fo:border="none"/>
      <style:text-properties style:font-name="Verdana" fo:font-size="11pt" officeooo:paragraph-rsid="0090f1bb" style:font-size-asian="11pt" style:font-size-complex="11pt"/>
    </style:style>
    <style:style style:name="P13" style:family="paragraph" style:parent-style-name="Normal1">
      <style:paragraph-properties fo:margin-top="0cm" fo:margin-bottom="0.3cm" loext:contextual-spacing="false" fo:line-height="150%" fo:text-align="center" style:justify-single-word="false" fo:padding="0cm" fo:border="none"/>
      <style:text-properties style:font-name="Verdana" fo:font-size="11pt" officeooo:paragraph-rsid="009428c6" style:font-size-asian="11pt" style:font-size-complex="11pt"/>
    </style:style>
    <style:style style:name="P14" style:family="paragraph" style:parent-style-name="Normal1">
      <style:paragraph-properties fo:margin-top="0cm" fo:margin-bottom="0.3cm" loext:contextual-spacing="false" fo:line-height="150%" fo:text-align="justify" style:justify-single-word="false" fo:padding="0cm" fo:border="none"/>
      <style:text-properties style:font-name="Verdana" fo:font-size="11pt" officeooo:paragraph-rsid="006c6885" style:font-size-asian="11pt" style:font-size-complex="11pt"/>
    </style:style>
    <style:style style:name="P15" style:family="paragraph" style:parent-style-name="Normal1">
      <style:paragraph-properties fo:margin-top="0cm" fo:margin-bottom="0.3cm" loext:contextual-spacing="false" fo:line-height="150%" fo:text-align="justify" style:justify-single-word="false" fo:padding="0cm" fo:border="none"/>
      <style:text-properties style:font-name="Verdana" fo:font-size="11pt" officeooo:paragraph-rsid="0077b468" style:font-size-asian="11pt" style:font-size-complex="11pt"/>
    </style:style>
    <style:style style:name="P16" style:family="paragraph" style:parent-style-name="Normal1">
      <style:paragraph-properties fo:margin-top="0cm" fo:margin-bottom="0.3cm" loext:contextual-spacing="false" fo:line-height="150%" fo:text-align="justify" style:justify-single-word="false" fo:padding="0cm" fo:border="none"/>
      <style:text-properties style:font-name="Verdana" fo:font-size="11pt" officeooo:paragraph-rsid="009bb418" style:font-size-asian="11pt" style:font-size-complex="11pt"/>
    </style:style>
    <style:style style:name="P17" style:family="paragraph" style:parent-style-name="Normal1">
      <style:paragraph-properties fo:margin-top="0cm" fo:margin-bottom="0.3cm" loext:contextual-spacing="false" fo:line-height="150%" fo:text-align="justify" style:justify-single-word="false" fo:padding="0cm" fo:border="none"/>
      <style:text-properties style:use-window-font-color="true" style:font-name="Verdana" fo:font-size="11pt" officeooo:paragraph-rsid="006c6885" style:font-size-asian="11pt" style:font-size-complex="11pt"/>
    </style:style>
    <style:style style:name="P18" style:family="paragraph" style:parent-style-name="Normal1">
      <style:paragraph-properties fo:margin-top="0cm" fo:margin-bottom="0.3cm" loext:contextual-spacing="false" fo:line-height="150%" fo:text-align="justify" style:justify-single-word="false" fo:padding="0cm" fo:border="none"/>
      <style:text-properties style:use-window-font-color="true" style:font-name="Verdana" fo:font-size="11pt" officeooo:paragraph-rsid="008fc95f" style:font-size-asian="11pt" style:font-size-complex="11pt"/>
    </style:style>
    <style:style style:name="P19" style:family="paragraph" style:parent-style-name="Normal1">
      <style:paragraph-properties fo:margin-top="0cm" fo:margin-bottom="0.3cm" loext:contextual-spacing="false" fo:line-height="150%" fo:text-align="justify" style:justify-single-word="false" fo:padding="0cm" fo:border="none"/>
      <style:text-properties style:use-window-font-color="true" style:font-name="Verdana" fo:font-size="11pt" officeooo:paragraph-rsid="006c6885" style:font-name-asian="Verdana1" style:font-size-asian="11pt" style:font-name-complex="Arial1" style:font-size-complex="11pt"/>
    </style:style>
    <style:style style:name="P20" style:family="paragraph" style:parent-style-name="Normal1">
      <style:paragraph-properties fo:margin-top="0cm" fo:margin-bottom="0.3cm" loext:contextual-spacing="false" fo:line-height="150%" fo:text-align="justify" style:justify-single-word="false" fo:padding="0cm" fo:border="none"/>
      <style:text-properties style:use-window-font-color="true" fo:font-weight="normal" officeooo:paragraph-rsid="006c6885" style:font-weight-asian="normal" style:font-weight-complex="normal"/>
    </style:style>
    <style:style style:name="P21" style:family="paragraph" style:parent-style-name="Normal1">
      <style:paragraph-properties fo:margin-top="0cm" fo:margin-bottom="0.3cm" loext:contextual-spacing="false" fo:line-height="150%" fo:text-align="center" style:justify-single-word="false" fo:padding="0cm" fo:border="none"/>
      <style:text-properties fo:color="#000000" style:font-name="Verdana" fo:font-size="11pt" fo:font-weight="bold" officeooo:paragraph-rsid="006c6885" style:font-name-asian="Verdana1" style:font-size-asian="11pt" style:font-weight-asian="bold" style:font-name-complex="Arial1" style:font-size-complex="11pt"/>
    </style:style>
    <style:style style:name="P22" style:family="paragraph" style:parent-style-name="Normal1">
      <style:paragraph-properties fo:margin-top="0cm" fo:margin-bottom="0.3cm" loext:contextual-spacing="false" fo:line-height="150%" fo:text-align="center" style:justify-single-word="false" fo:padding="0cm" fo:border="none"/>
      <style:text-properties fo:color="#000000" style:font-name="Verdana" fo:font-size="11pt" fo:font-weight="bold" officeooo:rsid="0090f1bb" officeooo:paragraph-rsid="009428c6" style:font-name-asian="Verdana1" style:font-size-asian="11pt" style:font-weight-asian="bold" style:font-name-complex="Arial1" style:font-size-complex="11pt"/>
    </style:style>
    <style:style style:name="P23" style:family="paragraph" style:parent-style-name="Normal1">
      <style:paragraph-properties fo:margin-top="0cm" fo:margin-bottom="0.3cm" loext:contextual-spacing="false" fo:line-height="150%" fo:text-align="justify" style:justify-single-word="false" fo:padding="0cm" fo:border="none"/>
      <style:text-properties fo:color="#000000" style:font-name="Verdana" fo:font-size="11pt" officeooo:paragraph-rsid="006c6885" style:font-name-asian="Verdana1" style:font-size-asian="11pt" style:font-name-complex="Arial1" style:font-size-complex="11pt"/>
    </style:style>
    <style:style style:name="P24" style:family="paragraph" style:parent-style-name="Normal1">
      <style:paragraph-properties fo:margin-top="0.101cm" fo:margin-bottom="0.101cm" loext:contextual-spacing="false" fo:line-height="150%" fo:text-align="center" style:justify-single-word="false" fo:padding="0cm" fo:border="none"/>
      <style:text-properties fo:color="#000000" style:font-name="Verdana" fo:font-size="11pt" fo:font-weight="bold" officeooo:paragraph-rsid="006c6885" style:font-name-asian="Verdana1" style:font-size-asian="11pt" style:font-weight-asian="bold" style:font-name-complex="Arial1" style:font-size-complex="11pt"/>
    </style:style>
    <style:style style:name="P25" style:family="paragraph" style:parent-style-name="Normal1">
      <style:paragraph-properties fo:margin-top="0.101cm" fo:margin-bottom="0.4cm" loext:contextual-spacing="false" fo:line-height="150%" fo:text-align="justify" style:justify-single-word="false" fo:padding="0cm" fo:border="none"/>
      <style:text-properties style:font-name="Verdana" fo:font-size="11pt" officeooo:paragraph-rsid="006c6885" style:font-size-asian="11pt" style:font-size-complex="11pt"/>
    </style:style>
    <style:style style:name="P26" style:family="paragraph" style:parent-style-name="Normal1">
      <style:paragraph-properties fo:margin-top="0cm" fo:margin-bottom="0.3cm" loext:contextual-spacing="false" fo:line-height="150%" fo:text-align="justify" style:justify-single-word="false" fo:padding="0cm" fo:border="none"/>
      <style:text-properties style:use-window-font-color="true" style:font-name="Verdana" fo:font-size="11pt" officeooo:paragraph-rsid="009bb418" style:font-size-asian="11pt" style:font-name-complex="Arial1" style:font-size-complex="11pt"/>
    </style:style>
    <style:style style:name="P27" style:family="paragraph" style:parent-style-name="Footer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9d63a0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28" style:family="paragraph" style:parent-style-name="Standard" style:master-pag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style="normal" fo:text-shadow="none" fo:font-weight="bold" officeooo:paragraph-rsid="00144a62" style:font-size-asian="11pt" style:font-style-asian="normal" style:font-weight-asian="bold" style:font-name-complex="Verdana" style:font-size-complex="11pt" fo:hyphenate="false" fo:hyphenation-remain-char-count="2" fo:hyphenation-push-char-count="2"/>
    </style:style>
    <style:style style:name="P29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T1" style:family="text">
      <style:text-properties officeooo:rsid="000fccd6"/>
    </style:style>
    <style:style style:name="T2" style:family="text">
      <style:text-properties fo:font-size="9pt" fo:language="es" fo:country="SV" fo:font-style="normal" style:font-size-asian="9pt" style:font-style-asian="normal" style:font-size-complex="9pt" style:font-style-complex="normal"/>
    </style:style>
    <style:style style:name="T3" style:family="text">
      <style:text-properties fo:font-size="9pt" fo:language="es" fo:country="SV" fo:font-style="normal" officeooo:rsid="00297037" style:font-size-asian="9pt" style:font-style-asian="normal" style:font-size-complex="9pt" style:font-style-complex="normal"/>
    </style:style>
    <style:style style:name="T4" style:family="text">
      <style:text-properties fo:font-size="9pt" fo:language="es" fo:country="SV" fo:font-style="normal" officeooo:rsid="002f9313" style:font-size-asian="9pt" style:font-style-asian="normal" style:font-size-complex="9pt" style:font-style-complex="normal"/>
    </style:style>
    <style:style style:name="T5" style:family="text">
      <style:text-properties fo:font-size="9pt" fo:language="es" fo:country="SV" officeooo:rsid="002f9313" style:font-size-asian="9pt" style:font-size-complex="9pt"/>
    </style:style>
    <style:style style:name="T6" style:family="text">
      <style:text-properties fo:font-size="9pt" fo:language="es" fo:country="SV" officeooo:rsid="0094b08f" style:font-size-asian="9pt" style:font-size-complex="9pt"/>
    </style:style>
    <style:style style:name="T7" style:family="text">
      <style:text-properties style:use-window-font-color="true" fo:language="es" fo:country="SV" fo:font-style="normal" fo:font-weight="normal" officeooo:rsid="0052e108" style:letter-kerning="true" style:font-name-asian="SimSun" style:language-asian="zh" style:country-asian="CN" style:font-style-asian="normal" style:font-weight-asian="normal" style:font-name-complex="Lucida Sans" style:language-complex="hi" style:country-complex="IN" style:font-style-complex="normal" style:font-weight-complex="normal"/>
    </style:style>
    <style:style style:name="T8" style:family="text">
      <style:text-properties style:use-window-font-color="true" fo:language="es" fo:country="SV" fo:font-style="normal" fo:font-weight="normal" officeooo:rsid="00576fbd" style:letter-kerning="true" style:font-name-asian="SimSun" style:language-asian="zh" style:country-asian="CN" style:font-style-asian="normal" style:font-weight-asian="normal" style:font-name-complex="Lucida Sans" style:language-complex="hi" style:country-complex="IN" style:font-style-complex="normal" style:font-weight-complex="normal"/>
    </style:style>
    <style:style style:name="T9" style:family="text">
      <style:text-properties style:use-window-font-color="true" fo:font-weight="bold" style:font-weight-asian="bold" style:font-name-complex="Arial1"/>
    </style:style>
    <style:style style:name="T10" style:family="text">
      <style:text-properties style:use-window-font-color="true" fo:font-weight="bold" style:font-name-asian="Verdana1" style:font-weight-asian="bold" style:font-name-complex="Arial1"/>
    </style:style>
    <style:style style:name="T11" style:family="text">
      <style:text-properties style:use-window-font-color="true" fo:font-weight="bold" style:font-name-asian="Verdana1" style:font-weight-asian="bold" style:font-name-complex="Arial1" style:font-weight-complex="bold"/>
    </style:style>
    <style:style style:name="T12" style:family="text">
      <style:text-properties style:use-window-font-color="true" fo:font-weight="bold" officeooo:rsid="0090f1bb" style:font-name-asian="Verdana1" style:font-weight-asian="bold" style:font-name-complex="Arial1"/>
    </style:style>
    <style:style style:name="T13" style:family="text">
      <style:text-properties style:use-window-font-color="true" style:font-name-complex="Arial1"/>
    </style:style>
    <style:style style:name="T14" style:family="text">
      <style:text-properties style:use-window-font-color="true" fo:font-weight="normal" style:font-name-asian="Verdana1" style:font-weight-asian="normal" style:font-name-complex="Arial1" style:font-weight-complex="normal"/>
    </style:style>
    <style:style style:name="T15" style:family="text">
      <style:text-properties style:use-window-font-color="true" style:font-name-asian="Verdana1" style:font-name-complex="Arial1"/>
    </style:style>
    <style:style style:name="T16" style:family="text">
      <style:text-properties style:use-window-font-color="true" officeooo:rsid="006ed161" style:font-name-asian="Verdana1" style:font-name-complex="Arial1"/>
    </style:style>
    <style:style style:name="T17" style:family="text">
      <style:text-properties style:use-window-font-color="true" officeooo:rsid="007fb3ec" style:font-name-asian="Verdana1" style:font-name-complex="Arial1"/>
    </style:style>
    <style:style style:name="T18" style:family="text">
      <style:text-properties style:use-window-font-color="true" officeooo:rsid="0080cd95" style:font-name-asian="Verdana1" style:font-name-complex="Arial1"/>
    </style:style>
    <style:style style:name="T19" style:family="text">
      <style:text-properties style:use-window-font-color="true" officeooo:rsid="008e4ec6" style:font-name-asian="Verdana1" style:font-name-complex="Arial1"/>
    </style:style>
    <style:style style:name="T20" style:family="text">
      <style:text-properties style:use-window-font-color="true" fo:language="es" fo:country="ES" fo:font-style="normal" fo:font-weight="bold" style:font-name-asian="Verdana1" style:font-style-asian="normal" style:font-weight-asian="bold" style:font-name-complex="Arial1" style:font-style-complex="normal"/>
    </style:style>
    <style:style style:name="T21" style:family="text">
      <style:text-properties style:use-window-font-color="true" fo:language="es" fo:country="ES" fo:font-style="normal" fo:font-weight="bold" officeooo:rsid="007dfc27" style:font-name-asian="Verdana1" style:font-style-asian="normal" style:font-weight-asian="bold" style:font-name-complex="Arial1" style:font-style-complex="normal"/>
    </style:style>
    <style:style style:name="T22" style:family="text">
      <style:text-properties style:use-window-font-color="true" fo:language="es" fo:country="ES" fo:font-style="normal" fo:font-weight="bold" officeooo:rsid="0098eab8" style:font-name-asian="Verdana1" style:font-style-asian="normal" style:font-weight-asian="bold" style:font-name-complex="Arial1" style:font-style-complex="normal"/>
    </style:style>
    <style:style style:name="T23" style:family="text">
      <style:text-properties style:use-window-font-color="true" fo:language="es" fo:country="ES" fo:font-style="normal" style:font-name-asian="Verdana1" style:font-style-asian="normal" style:font-name-complex="Arial1" style:font-style-complex="normal"/>
    </style:style>
    <style:style style:name="T24" style:family="text">
      <style:text-properties style:use-window-font-color="true" style:font-name="Verdana" fo:font-size="11pt" officeooo:rsid="00809f5b" fo:background-color="transparent" loext:char-shading-value="0" style:font-name-asian="Verdana1" style:font-size-asian="11pt" style:font-name-complex="Arial1" style:font-size-complex="11pt"/>
    </style:style>
    <style:style style:name="T25" style:family="text">
      <style:text-properties style:use-window-font-color="true" style:font-name="Verdana" fo:font-size="11pt" style:font-name-asian="Verdana1" style:font-size-asian="11pt" style:font-name-complex="Arial1" style:font-size-complex="11pt"/>
    </style:style>
    <style:style style:name="T26" style:family="text">
      <style:text-properties style:use-window-font-color="true" style:font-name="Verdana" fo:font-size="11pt" officeooo:rsid="008445ea" style:font-name-asian="Verdana1" style:font-size-asian="11pt" style:font-name-complex="Arial1" style:font-size-complex="11pt"/>
    </style:style>
    <style:style style:name="T27" style:family="text">
      <style:text-properties style:use-window-font-color="true" style:font-name="Verdana" fo:font-size="11pt" fo:font-weight="normal" officeooo:rsid="00891180" style:font-name-asian="Verdana1" style:font-size-asian="11pt" style:font-weight-asian="normal" style:font-name-complex="Arial1" style:font-size-complex="11pt" style:font-weight-complex="normal"/>
    </style:style>
    <style:style style:name="T28" style:family="text">
      <style:text-properties style:use-window-font-color="true" style:font-name="Verdana" fo:font-size="11pt" fo:font-weight="normal" style:font-size-asian="11pt" style:font-weight-asian="normal" style:font-name-complex="Arial1" style:font-size-complex="11pt" style:font-weight-complex="normal"/>
    </style:style>
    <style:style style:name="T29" style:family="text">
      <style:text-properties style:use-window-font-color="true" style:font-name="Verdana" fo:font-size="11pt" fo:font-weight="normal" officeooo:rsid="00891180" style:font-size-asian="11pt" style:font-weight-asian="normal" style:font-name-complex="Arial1" style:font-size-complex="11pt" style:font-weight-complex="normal"/>
    </style:style>
    <style:style style:name="T30" style:family="text">
      <style:text-properties style:use-window-font-color="true" style:font-name="Verdana" fo:font-size="11pt" fo:font-weight="normal" officeooo:rsid="008abbb8" style:font-size-asian="11pt" style:font-weight-asian="normal" style:font-name-complex="Arial1" style:font-size-complex="11pt" style:font-weight-complex="normal"/>
    </style:style>
    <style:style style:name="T31" style:family="text">
      <style:text-properties fo:color="#0053a8" fo:font-style="italic" fo:font-weight="bold" style:font-style-asian="italic" style:font-weight-asian="bold"/>
    </style:style>
    <style:style style:name="T32" style:family="text">
      <style:text-properties fo:color="#000000" fo:font-weight="bold" style:font-name-asian="Verdana1" style:font-weight-asian="bold" style:font-name-complex="Arial1"/>
    </style:style>
    <style:style style:name="T33" style:family="text">
      <style:text-properties fo:color="#000000" fo:font-weight="bold" officeooo:rsid="001c2499" style:font-name-asian="Verdana1" style:font-weight-asian="bold" style:font-name-complex="Arial1"/>
    </style:style>
    <style:style style:name="T34" style:family="text">
      <style:text-properties fo:color="#000000" fo:font-weight="bold" officeooo:rsid="0070bce5" style:font-name-asian="Verdana1" style:font-weight-asian="bold" style:font-name-complex="Arial1"/>
    </style:style>
    <style:style style:name="T35" style:family="text">
      <style:text-properties fo:color="#000000" fo:font-weight="bold" style:font-name-asian="Verdana1" style:font-weight-asian="bold" style:font-name-complex="Arial1" style:font-weight-complex="bold"/>
    </style:style>
    <style:style style:name="T36" style:family="text">
      <style:text-properties fo:color="#000000" fo:font-weight="bold" officeooo:rsid="007dfc27" style:font-name-asian="Verdana1" style:font-weight-asian="bold" style:font-name-complex="Arial1"/>
    </style:style>
    <style:style style:name="T37" style:family="text">
      <style:text-properties fo:color="#000000" fo:font-weight="bold" officeooo:rsid="0090f1bb" style:font-name-asian="Verdana1" style:font-weight-asian="bold" style:font-name-complex="Arial1"/>
    </style:style>
    <style:style style:name="T38" style:family="text">
      <style:text-properties fo:color="#000000" fo:font-weight="bold" officeooo:rsid="00927fc5" style:font-name-asian="Verdana1" style:font-weight-asian="bold" style:font-name-complex="Arial1"/>
    </style:style>
    <style:style style:name="T39" style:family="text">
      <style:text-properties fo:color="#000000" fo:font-weight="bold" officeooo:rsid="0098eab8" style:font-name-asian="Verdana1" style:font-weight-asian="bold" style:font-name-complex="Arial1"/>
    </style:style>
    <style:style style:name="T40" style:family="text">
      <style:text-properties fo:color="#000000" style:font-name-asian="Verdana1" style:font-name-complex="Arial1"/>
    </style:style>
    <style:style style:name="T41" style:family="text">
      <style:text-properties fo:color="#000000" officeooo:rsid="006e5a07" style:font-name-asian="Verdana1" style:font-name-complex="Arial1"/>
    </style:style>
    <style:style style:name="T42" style:family="text">
      <style:text-properties fo:color="#000000" officeooo:rsid="006ed161" style:font-name-asian="Verdana1" style:font-name-complex="Arial1"/>
    </style:style>
    <style:style style:name="T43" style:family="text">
      <style:text-properties fo:color="#000000" officeooo:rsid="0077b468" style:font-name-asian="Verdana1" style:font-name-complex="Arial1"/>
    </style:style>
    <style:style style:name="T44" style:family="text">
      <style:text-properties fo:color="#000000" officeooo:rsid="00793c08" style:font-name-asian="Verdana1" style:font-name-complex="Arial1"/>
    </style:style>
    <style:style style:name="T45" style:family="text">
      <style:text-properties fo:color="#000000" officeooo:rsid="007a9629" style:font-name-asian="Verdana1" style:font-name-complex="Arial1"/>
    </style:style>
    <style:style style:name="T46" style:family="text">
      <style:text-properties fo:color="#000000" officeooo:rsid="00809f5b" style:font-name-asian="Verdana1" style:font-name-complex="Arial1"/>
    </style:style>
    <style:style style:name="T47" style:family="text">
      <style:text-properties fo:color="#000000" officeooo:rsid="0080cd95" style:font-name-asian="Verdana1" style:font-name-complex="Arial1"/>
    </style:style>
    <style:style style:name="T48" style:family="text">
      <style:text-properties fo:color="#000000" officeooo:rsid="00842949" style:font-name-asian="Verdana1" style:font-name-complex="Arial1"/>
    </style:style>
    <style:style style:name="T49" style:family="text">
      <style:text-properties fo:color="#000000" officeooo:rsid="00852b0b" style:font-name-asian="Verdana1" style:font-name-complex="Arial1"/>
    </style:style>
    <style:style style:name="T50" style:family="text">
      <style:text-properties fo:color="#000000" officeooo:rsid="0086f13d" style:font-name-asian="Verdana1" style:font-name-complex="Arial1"/>
    </style:style>
    <style:style style:name="T51" style:family="text">
      <style:text-properties fo:color="#000000" officeooo:rsid="008f2b9e" style:font-name-asian="Verdana1" style:font-name-complex="Arial1"/>
    </style:style>
    <style:style style:name="T52" style:family="text">
      <style:text-properties fo:color="#000000" officeooo:rsid="009678c0" style:font-name-asian="Verdana1" style:font-name-complex="Arial1"/>
    </style:style>
    <style:style style:name="T53" style:family="text">
      <style:text-properties fo:color="#000000" officeooo:rsid="009bb418" style:font-name-asian="Verdana1" style:font-name-complex="Arial1"/>
    </style:style>
    <style:style style:name="T54" style:family="text">
      <style:text-properties fo:color="#000000" fo:language="es" fo:country="ES" fo:font-style="normal" style:font-style-asian="normal" style:font-name-complex="Verdana" style:font-style-complex="normal"/>
    </style:style>
    <style:style style:name="T55" style:family="text">
      <style:text-properties fo:color="#000000" fo:language="es" fo:country="ES" fo:font-style="normal" style:font-name-asian="Verdana1" style:font-style-asian="normal" style:font-name-complex="Arial1" style:font-style-complex="normal"/>
    </style:style>
    <style:style style:name="T56" style:family="text">
      <style:text-properties fo:color="#000000" fo:font-weight="normal" officeooo:rsid="0086f13d" style:font-name-asian="Verdana1" style:font-weight-asian="normal" style:font-name-complex="Arial1" style:font-weight-complex="normal"/>
    </style:style>
    <style:style style:name="T57" style:family="text">
      <style:text-properties fo:color="#000000" style:font-name="Verdana" fo:font-size="11pt" fo:font-weight="bold" style:font-name-asian="Verdana1" style:font-size-asian="11pt" style:font-weight-asian="bold" style:font-name-complex="Arial1" style:font-size-complex="11pt"/>
    </style:style>
    <style:style style:name="T58" style:family="text">
      <style:text-properties fo:color="#000000" style:font-name="Verdana" fo:font-size="11pt" fo:font-weight="bold" officeooo:rsid="0070bce5" style:font-name-asian="Verdana1" style:font-size-asian="11pt" style:font-weight-asian="bold" style:font-name-complex="Arial1" style:font-size-complex="11pt"/>
    </style:style>
    <style:style style:name="T59" style:family="text">
      <style:text-properties fo:color="#000000" style:font-name="Verdana" fo:font-size="11pt" fo:font-weight="bold" officeooo:rsid="007dfc27" style:font-name-asian="Verdana1" style:font-size-asian="11pt" style:font-weight-asian="bold" style:font-name-complex="Arial1" style:font-size-complex="11pt"/>
    </style:style>
    <style:style style:name="T60" style:family="text">
      <style:text-properties fo:color="#000000" style:font-name="Verdana" fo:font-size="11pt" fo:font-weight="bold" officeooo:rsid="00891180" style:font-name-asian="Verdana1" style:font-size-asian="11pt" style:font-weight-asian="bold" style:font-name-complex="Arial1" style:font-size-complex="11pt"/>
    </style:style>
    <style:style style:name="T61" style:family="text">
      <style:text-properties fo:color="#000000" style:font-name="Verdana" fo:font-size="11pt" fo:font-weight="bold" officeooo:rsid="0098eab8" style:font-name-asian="Verdana1" style:font-size-asian="11pt" style:font-weight-asian="bold" style:font-name-complex="Arial1" style:font-size-complex="11pt"/>
    </style:style>
    <style:style style:name="T62" style:family="text">
      <style:text-properties fo:color="#000000" style:font-name="Verdana" fo:font-size="11pt" style:font-name-asian="Verdana1" style:font-size-asian="11pt" style:font-name-complex="Arial1" style:font-size-complex="11pt"/>
    </style:style>
    <style:style style:name="T63" style:family="text">
      <style:text-properties fo:color="#000000" style:font-name="Verdana" fo:font-size="11pt" officeooo:rsid="008445ea" style:font-name-asian="Verdana1" style:font-size-asian="11pt" style:font-name-complex="Arial1" style:font-size-complex="11pt"/>
    </style:style>
    <style:style style:name="T64" style:family="text">
      <style:text-properties fo:color="#c9211e" fo:font-weight="bold" style:font-name-asian="Verdana1" style:font-weight-asian="bold" style:font-name-complex="Arial1"/>
    </style:style>
    <style:style style:name="T65" style:family="text">
      <style:text-properties fo:color="#729fcf" fo:font-weight="bold" style:font-name-asian="Verdana1" style:font-weight-asian="bold" style:font-name-complex="Arial1"/>
    </style:style>
    <style:style style:name="T66" style:family="text">
      <style:text-properties style:font-name-complex="Arial1"/>
    </style:style>
    <style:style style:name="T67" style:family="text">
      <style:text-properties officeooo:rsid="007dfc27" style:font-name-complex="Arial1"/>
    </style:style>
    <style:style style:name="T68" style:family="text">
      <style:text-properties officeooo:rsid="0086f13d" style:font-name-complex="Arial1"/>
    </style:style>
    <style:style style:name="T69" style:family="text">
      <style:text-properties officeooo:rsid="0087fc70" style:font-name-complex="Arial1"/>
    </style:style>
    <style:style style:name="T70" style:family="text">
      <style:text-properties style:font-name-asian="Verdana1" style:font-name-complex="Arial1"/>
    </style:style>
    <style:style style:name="T71" style:family="text">
      <style:text-properties officeooo:rsid="007b0c3d" style:font-name-asian="Verdana1" style:font-name-complex="Arial1"/>
    </style:style>
    <style:style style:name="T72" style:family="text">
      <style:text-properties officeooo:rsid="008b30a9" style:font-name-asian="Verdana1" style:font-name-complex="Arial1"/>
    </style:style>
    <style:style style:name="T73" style:family="text">
      <style:text-properties officeooo:rsid="008cb282" style:font-name-asian="Verdana1" style:font-name-complex="Arial1"/>
    </style:style>
    <style:style style:name="T74" style:family="text">
      <style:text-properties officeooo:rsid="008fc95f" style:font-name-asian="Verdana1" style:font-name-complex="Arial1"/>
    </style:style>
    <style:style style:name="T75" style:family="text">
      <style:text-properties fo:font-weight="bold" style:font-name-asian="Verdana1" style:font-weight-asian="bold" style:font-name-complex="Arial1"/>
    </style:style>
    <style:style style:name="T76" style:family="text">
      <style:text-properties fo:font-weight="bold" officeooo:rsid="007dfc27" style:font-name-asian="Verdana1" style:font-weight-asian="bold" style:font-name-complex="Arial1"/>
    </style:style>
    <style:style style:name="T77" style:family="text">
      <style:text-properties fo:font-weight="bold" officeooo:rsid="0098eab8" style:font-name-asian="Verdana1" style:font-weight-asian="bold" style:font-name-complex="Arial1"/>
    </style:style>
    <style:style style:name="T78" style:family="text">
      <style:text-properties fo:font-weight="bold" officeooo:rsid="001688df" style:font-weight-asian="bold" style:font-weight-complex="bold"/>
    </style:style>
    <style:style style:name="T79" style:family="text">
      <style:text-properties fo:font-weight="bold" officeooo:rsid="0063f3bd" style:font-weight-asian="bold" style:font-weight-complex="bold"/>
    </style:style>
    <style:style style:name="T80" style:family="text">
      <style:text-properties fo:font-weight="bold" officeooo:rsid="003dafc2" style:font-weight-asian="bold" style:font-weight-complex="bold"/>
    </style:style>
    <style:style style:name="T81" style:family="text">
      <style:text-properties fo:font-weight="bold" officeooo:rsid="005f9c2e" style:font-weight-asian="bold" style:font-weight-complex="bold"/>
    </style:style>
    <style:style style:name="T82" style:family="text">
      <style:text-properties fo:font-weight="bold" style:font-weight-asian="bold" style:font-name-complex="Arial1"/>
    </style:style>
    <style:style style:name="T83" style:family="text">
      <style:text-properties fo:font-weight="bold" officeooo:rsid="0098eab8" style:font-weight-asian="bold" style:font-name-complex="Arial1"/>
    </style:style>
    <style:style style:name="T84" style:family="text">
      <style:text-properties fo:font-style="normal" fo:font-weight="normal" style:font-style-asian="normal" style:font-weight-asian="normal"/>
    </style:style>
    <style:style style:name="T85" style:family="text">
      <style:text-properties fo:font-style="normal" fo:font-weight="normal" officeooo:rsid="0010d06a" style:font-style-asian="normal" style:font-weight-asian="normal"/>
    </style:style>
    <style:style style:name="T86" style:family="text">
      <style:text-properties fo:font-style="normal" fo:font-weight="normal" officeooo:rsid="004da7f3" style:font-style-asian="normal" style:font-weight-asian="normal" style:font-style-complex="normal" style:font-weight-complex="normal"/>
    </style:style>
    <style:style style:name="T87" style:family="text">
      <style:text-properties fo:font-style="normal" fo:font-weight="normal" officeooo:rsid="0052e108" style:font-style-asian="normal" style:font-weight-asian="normal" style:font-style-complex="normal" style:font-weight-complex="normal"/>
    </style:style>
    <style:style style:name="T88" style:family="text">
      <style:text-properties fo:font-style="normal" fo:font-weight="normal" officeooo:rsid="00448abb" style:font-style-asian="normal" style:font-weight-asian="normal" style:font-style-complex="normal" style:font-weight-complex="normal"/>
    </style:style>
    <style:style style:name="T89" style:family="text">
      <style:text-properties fo:font-style="normal" style:font-style-asian="normal" style:font-style-complex="normal"/>
    </style:style>
    <style:style style:name="T90" style:family="text">
      <style:text-properties fo:font-style="normal" officeooo:rsid="005a1de0" style:font-style-asian="normal" style:font-style-complex="normal"/>
    </style:style>
    <style:style style:name="T91" style:family="text">
      <style:text-properties fo:font-style="normal" officeooo:rsid="00664591" style:font-style-asian="normal" style:font-style-complex="normal"/>
    </style:style>
    <style:style style:name="T92" style:family="text">
      <style:text-properties fo:font-style="normal" officeooo:rsid="00688bc7" style:font-style-asian="normal" style:font-style-complex="normal"/>
    </style:style>
    <style:style style:name="T93" style:family="text">
      <style:text-properties fo:font-style="normal" officeooo:rsid="005ddd96" style:font-style-asian="normal" style:font-style-complex="normal"/>
    </style:style>
    <style:style style:name="T94" style:family="text">
      <style:text-properties fo:font-style="normal" officeooo:rsid="00670762" style:font-style-asian="normal" style:font-style-complex="normal"/>
    </style:style>
    <style:style style:name="T95" style:family="text">
      <style:text-properties fo:font-style="normal" fo:font-weight="bold" style:font-style-asian="normal" style:font-weight-asian="bold"/>
    </style:style>
    <style:style style:name="T96" style:family="text">
      <style:text-properties fo:font-style="normal" fo:font-weight="bold" officeooo:rsid="005a64e8" style:font-style-asian="normal" style:font-weight-asian="bold"/>
    </style:style>
    <style:style style:name="T97" style:family="text">
      <style:text-properties fo:font-style="normal" fo:font-weight="bold" officeooo:rsid="006a856e" style:font-style-asian="normal" style:font-weight-asian="bold"/>
    </style:style>
    <style:style style:name="T98" style:family="text">
      <style:text-properties fo:font-style="normal" fo:font-weight="bold" officeooo:rsid="001a064b" style:font-style-asian="normal" style:font-weight-asian="bold"/>
    </style:style>
    <style:style style:name="T99" style:family="text">
      <style:text-properties fo:font-style="normal" fo:font-weight="bold" officeooo:rsid="00358b0c" style:font-style-asian="normal" style:font-weight-asian="bold"/>
    </style:style>
    <style:style style:name="T100" style:family="text">
      <style:text-properties fo:font-style="normal" style:font-name-asian="Verdana1" style:font-style-asian="normal" style:font-name-complex="Arial1" style:font-style-complex="normal"/>
    </style:style>
    <style:style style:name="T101" style:family="text">
      <style:text-properties officeooo:rsid="00545846"/>
    </style:style>
    <style:style style:name="T102" style:family="text">
      <style:text-properties officeooo:rsid="001688df"/>
    </style:style>
    <style:style style:name="T103" style:family="text">
      <style:text-properties fo:background-color="transparent" loext:char-shading-value="0" style:font-name-complex="Arial1"/>
    </style:style>
    <style:style style:name="T104" style:family="text">
      <style:text-properties officeooo:rsid="0073f2dc" fo:background-color="transparent" loext:char-shading-value="0" style:font-name-complex="Arial1"/>
    </style:style>
    <style:style style:name="T105" style:family="text">
      <style:text-properties style:font-name="Verdana" fo:font-size="11pt" style:font-name-asian="Verdana1" style:font-size-asian="11pt" style:font-name-complex="Arial1" style:font-size-complex="11pt"/>
    </style:style>
    <style:style style:name="T106" style:family="text">
      <style:text-properties style:font-name="Verdana" fo:font-size="11pt" officeooo:rsid="0080cd95" style:font-name-asian="Verdana1" style:font-size-asian="11pt" style:font-name-complex="Arial1" style:font-size-complex="11pt"/>
    </style:style>
    <style:style style:name="T107" style:family="text">
      <style:text-properties style:font-name="Verdana" fo:font-size="11pt" officeooo:rsid="009678c0" style:font-name-asian="Verdana1" style:font-size-asian="11pt" style:font-name-complex="Arial1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3">Diputados y Diputadas de Santa Fe:</text:p>
      <text:p text:style-name="P6"><text:span text:style-name="T84">La Comisión </text:span><text:span text:style-name="T85">de Asuntos Constitucionales y Legislación General</text:span><text:span text:style-name="T31"> </text:span>ha considerado e<text:span text:style-name="T101">l</text:span> <text:span text:style-name="T86">proyecto de </text:span><text:span text:style-name="T7">l</text:span><text:span text:style-name="T8">ey</text:span><text:span text:style-name="T87"> </text:span><text:span text:style-name="T78">3</text:span><text:span text:style-name="T79">9033</text:span><text:span text:style-name="T78"> CD –</text:span><text:span text:style-name="T80"> </text:span><text:span text:style-name="T81">F</text:span><text:span text:style-name="T80">P</text:span><text:span text:style-name="T102">, de autoría de la diputada Peralta y los diputados</text:span><text:span text:style-name="T90"> </text:span><text:span text:style-name="T91">Pullaro y Palo Oliver, por el cual se establece</text:span><text:span text:style-name="T92">n</text:span><text:span text:style-name="T91"> las pautas para promover y fomentar las actividades de economía social y solidaria en el territorio de la provincia</text:span><text:span text:style-name="T88">;</text:span><text:span text:style-name="T89"> </text:span><text:span text:style-name="T93">que cuenta con dictámenes de la Comisión de </text:span><text:span text:style-name="T94">Promoción Comunitaria</text:span><text:span text:style-name="T93"> y la Comisión de Presupuesto y Hacienda;</text:span><text:span text:style-name="T89"> </text:span><text:span text:style-name="T54">y, por las razones expuestas en los fundamentos y las que podrá dar el miembro informante, esta Comisión aconseja la aprobación del siguiente texto con modificaciones:</text:span></text:p>
      <text:p text:style-name="P8"/>
      <text:p text:style-name="P24"><text:bookmark text:name="_GoBack"/>LA LEGISLATURA DE LA PROVINCIA DE SANTA FE</text:p>
      <text:p text:style-name="P24">SANCIONA CON FUERZA DE</text:p>
      <text:p text:style-name="P24">LEY :</text:p>
      <text:p text:style-name="P24"/>
      <text:p text:style-name="P11"><text:span text:style-name="T32">LEY DE </text:span><text:span text:style-name="T33">ECONOMÍA</text:span><text:span text:style-name="T32"> SOCIAL Y SOLIDARIA</text:span></text:p>
      <text:p text:style-name="P21"/>
      <text:p text:style-name="P21">CAPÍTULO I </text:p>
      <text:p text:style-name="P21">PRINCIPIOS GENERALES</text:p>
      <text:p text:style-name="P25"><text:span text:style-name="T32">ARTÍCULO 1 - Objeto. </text:span><text:span text:style-name="T40">La presente tiene por objeto reconocer, promover y fomentar las actividades de economía social y solidaria en el territorio </text:span><text:span text:style-name="T53">provincial</text:span><text:span text:style-name="T66">, </text:span><text:span text:style-name="T40">respetando los principios </text:span><text:span text:style-name="T70">y las normativas especificas aplicables a ellas.</text:span><text:span text:style-name="T64"> </text:span></text:p>
      <text:p text:style-name="P25"><text:span text:style-name="T32">ARTÍCULO 2 - Autoridad de aplicación. </text:span><text:span text:style-name="T40">Es autoridad de aplicación el Ministerio de Producción, Ciencia y Tecnología, o el organismo que en </text:span><text:span text:style-name="T41">el</text:span><text:span text:style-name="T40"> futuro lo </text:span><text:span text:style-name="T41">reemplace</text:span><text:span text:style-name="T40">. </text:span></text:p>
      <text:p text:style-name="P16"><text:span text:style-name="T32">ARTÍCULO 3 - </text:span><text:span text:style-name="T9">Denominación</text:span><text:span text:style-name="T13">. Se entiende por Economía Social y Solidaria al sistema socioeconómico, político, cultural y ambiental, que abarca la producción de bienes y servicios, su distribución, circulación, comercialización, financiamiento y</text:span></text:p>
      <text:p text:style-name="P26"/>
      <text:p text:style-name="P26"><text:soft-page-break/>consumo digno y responsable, incluyendo cooperativas, mutuales, fundaciones, asociaciones civiles y colectivos de emprendedores y emprendedoras que practiquen los principios establecidos en el siguiente artículo.</text:p>
      <text:p text:style-name="P10"><text:span text:style-name="T57">ART</text:span><text:span text:style-name="T58">Í</text:span><text:span text:style-name="T57">CULO 4 - Principios. </text:span><text:span text:style-name="T24">Los principios rectores enarbolados en la presente son:</text:span></text:p>
      <text:p text:style-name="P14"><text:span text:style-name="T46">a</text:span><text:span text:style-name="T40">) solidaridad, cooperación </text:span><text:span text:style-name="T46">y</text:span><text:span text:style-name="T40"> reciprocidad, primando el interés común por </text:span><text:span text:style-name="T47">sobre</text:span><text:span text:style-name="T40"> el individual; </text:span></text:p>
      <text:p text:style-name="P20"><text:span text:style-name="T106">b</text:span><text:span text:style-name="T105">) </text:span><text:span text:style-name="T107">actividades autónomas</text:span><text:span text:style-name="T105">, democráticas y participativas;</text:span></text:p>
      <text:p text:style-name="P14"><text:span text:style-name="T47">c</text:span><text:span text:style-name="T40">)</text:span><text:span text:style-name="T52"> </text:span><text:span text:style-name="T15">promo</text:span><text:span text:style-name="T18">ción de</text:span><text:span text:style-name="T40"> cuidados ambientales </text:span><text:span text:style-name="T42">y</text:span><text:span text:style-name="T40"> la sustentabilidad </text:span><text:span text:style-name="T70">de sus actividades</text:span><text:span text:style-name="T40">; y, </text:span></text:p>
      <text:p text:style-name="P14"><text:span text:style-name="T47">d</text:span><text:span text:style-name="T40">) </text:span><text:span text:style-name="T47">promoción</text:span><text:span text:style-name="T18"> de la</text:span><text:span text:style-name="T40"> equidad de género </text:span><text:span text:style-name="T47">e</text:span><text:span text:style-name="T40"> inclusión social </text:span><text:span text:style-name="T15">de personas en situación de vulnerabilidad social.</text:span></text:p>
      <text:p text:style-name="P14"><text:span text:style-name="T32">ART</text:span><text:span text:style-name="T34">Í</text:span><text:span text:style-name="T32">CULO 5 – Sujetos. </text:span><text:span text:style-name="T15">Son sujetos las personas humanas y jurídicas, </text:span><text:span text:style-name="T16">los</text:span><text:span text:style-name="T10"> </text:span><text:span text:style-name="T15">grupos asociativos emprendedores, vinculados con otros emprendedores a través del trabajo </text:span><text:span text:style-name="T16">autogestionado;</text:span><text:span text:style-name="T15"> trabajadores de la economía popular; clubes de trueque; ferias y mercados populares; redes de comercio justo, cooperativas; mutuales; fábricas recuperadas; organizaciones campesinas o de agricultura familiar; comunidades originarias; asambleas populares y otros colectivos de Economía Social.</text:span></text:p>
      <text:p text:style-name="P14"><text:span text:style-name="T32">ART</text:span><text:span text:style-name="T34">Í</text:span><text:span text:style-name="T32">CULO 6 – Registro. </text:span><text:span text:style-name="T103">Créase el Registro Provincial de la Economía Social y Solidaria en el que se inscribirán los sujetos mencionados en el </text:span><text:span text:style-name="T104">A</text:span><text:span text:style-name="T103">rtículo 5 de la presente.</text:span></text:p>
      <text:p text:style-name="P14"><text:span text:style-name="T32">ART</text:span><text:span text:style-name="T34">Í</text:span><text:span text:style-name="T32">CULO 7 - Objetivo. </text:span><text:span text:style-name="T40">Son objetivos de esta ley: </text:span></text:p>
      <text:p text:style-name="P23">a) facilitar y fomentar las distintas iniciativas de economía social y solidaria en todo el territorio de la Provincia de Santa Fe;</text:p>
      <text:p text:style-name="P14"><text:span text:style-name="T40">b) promover un sistema de producción de bienes y servicios </text:span><text:span text:style-name="T48">de la economía social y solidaria;</text:span></text:p>
      <text:p text:style-name="P23">c) implementar planes de educación, capacitación, asesoramiento y acompañamiento destinados a potenciar los procesos de organización, producción, circulación y distribución de los bienes y servicios, así como el trabajo digno; </text:p>
      <text:p text:style-name="P15"><text:soft-page-break/><text:span text:style-name="T70">d) </text:span><text:span text:style-name="T15">promover la implementación de </text:span><text:span text:style-name="T40">un régimen diferenciado de impuestos;</text:span></text:p>
      <text:p text:style-name="P14"><text:span text:style-name="T40">e) </text:span><text:span text:style-name="T70">fortalecer los procesos productivos de las economías sociales y solidarias mediante incentivos públicos como subsidios, financiamiento y acompañamiento en cada proceso;</text:span><text:span text:style-name="T64"> </text:span></text:p>
      <text:p text:style-name="P10"><text:span text:style-name="T62">f) potenciar las particularidades </text:span><text:span text:style-name="T63">productivas</text:span><text:span text:style-name="T62"> de cada región </text:span><text:span text:style-name="T63">provincial</text:span><text:span text:style-name="T62">,</text:span><text:span text:style-name="T25"> garantiza</text:span><text:span text:style-name="T26">ndo</text:span><text:span text:style-name="T25"> la variedad de productos y servicios que ofrecen las economías con alcance social y comunitario; </text:span></text:p>
      <text:p text:style-name="P14"><text:span text:style-name="T40">g) incentivar consumos responsables</text:span><text:span text:style-name="T15"> a través de la adquisición de bienes y servicios producidos por estas economías;</text:span></text:p>
      <text:p text:style-name="P14"><text:span text:style-name="T40">h) fomentar y difundir políticas públicas tendientes al desarrollo económico y social promoviendo el cuidado ambiental; </text:span><text:span text:style-name="T43">e</text:span><text:span text:style-name="T40">, </text:span></text:p>
      <text:p text:style-name="P14"><text:span text:style-name="T40">i) </text:span><text:span text:style-name="T49">la</text:span><text:span text:style-name="T40"> planificación territorial </text:span><text:span text:style-name="T49">de la economía social y solidaria,</text:span><text:span text:style-name="T40"> con la finalidad de que se estimule el desarrollo de bienes y servicios necesarios para abastecer las demandas locales y nuevos mercados.</text:span></text:p>
      <text:p text:style-name="P23"/>
      <text:p text:style-name="P12"><text:span text:style-name="T32">CAP</text:span><text:span text:style-name="T38">Í</text:span><text:span text:style-name="T32">TULO I</text:span><text:span text:style-name="T37">I</text:span></text:p>
      <text:p text:style-name="P22">AGENCIA PROVINCIAL DE DESARROLLO DE LA ECONOMÍA</text:p>
      <text:p text:style-name="P13"><text:span text:style-name="T37"><text:s/>SOCIAL Y SOLIDAR</text:span><text:span text:style-name="T12">IA</text:span></text:p>
      <text:p text:style-name="P23"/>
      <text:p text:style-name="P14"><text:span text:style-name="T32">ART</text:span><text:span text:style-name="T36">Í</text:span><text:span text:style-name="T32">CULO 8 - Agencia.</text:span><text:span text:style-name="T40"> Créase la Agencia Provincial de Desarrollo de la Economía Social y Solidar</text:span><text:span text:style-name="T15">ia en el ámbito del Poder Ejecutivo,</text:span><text:span text:style-name="T40"> dependiente del Ministerio de Producción, Ciencia y Tecnología o el </text:span><text:span text:style-name="T44">organismo</text:span><text:span text:style-name="T40"> que en el futuro lo reempla</text:span><text:span text:style-name="T44">ce</text:span><text:span text:style-name="T40">. <text:s/></text:span></text:p>
      <text:p text:style-name="P14"><text:span text:style-name="T32">ART</text:span><text:span text:style-name="T36">Í</text:span><text:span text:style-name="T32">CULO 9 -</text:span><text:span text:style-name="T35"> </text:span><text:span text:style-name="T11">Funciones.</text:span><text:span text:style-name="T14"> </text:span><text:span text:style-name="T56">Las funciones de la economía social y solidaria son:</text:span></text:p>
      <text:p text:style-name="P14"><text:span text:style-name="T40">a) prom</text:span><text:span text:style-name="T50">over</text:span><text:span text:style-name="T40"> el desarrollo de la economía social y solidaria; </text:span></text:p>
      <text:p text:style-name="P23">b) diseñar, crear y elaborar estrategias innovadoras para este sector; </text:p>
      <text:p text:style-name="P17"><text:span text:style-name="T70">c) </text:span><text:span text:style-name="T66">impulsar y fortalecer el desarrollo de emprendimientos de la economía social y solidaria </text:span><text:span text:style-name="T68">en todo </text:span><text:span text:style-name="T66">el territorio </text:span><text:span text:style-name="T68">provincial</text:span><text:span text:style-name="T66">;</text:span></text:p>
      <text:p text:style-name="P14"><text:soft-page-break/><text:span text:style-name="T40">d) </text:span><text:span text:style-name="T66">fomentar la cooperación entre </text:span><text:span text:style-name="T69">los </text:span><text:span text:style-name="T66">emprendimientos de la economía social y solidaria, para incentivar el intercambio de sus bienes y servicios;</text:span></text:p>
      <text:p text:style-name="P14"><text:span text:style-name="T40">e)</text:span><text:span text:style-name="T15"> i</text:span><text:span text:style-name="T13">mpulsar campañas de difusión, consumo responsable, comercio justo y otras bajo las premisas de la Economía Social y Solidaria, para la inserción de los emprendimientos en el mercado;</text:span></text:p>
      <text:p text:style-name="P14"><text:span text:style-name="T45">f</text:span><text:span text:style-name="T40">) impulsar e incentivar a la creación de emprendimientos de economía social y solidaria de triple impacto; <text:s/></text:span></text:p>
      <text:p text:style-name="P14"><text:span text:style-name="T45">g</text:span><text:span text:style-name="T40">) formular, evaluar y ejecutar políticas públicas de economía social y solidaria en coordinación con otros organismos competentes y gobiernos locales, respetando la realidades socioculturales y económica de cada región; </text:span><text:span text:style-name="T45">y,</text:span></text:p>
      <text:p text:style-name="P14"><text:span text:style-name="T45">h</text:span><text:span text:style-name="T40">) facilitar la realización de negocios, potenciando las ventajas competitivas, orientar las oportunidades comerciales y toda aquella acción dirigida a gestionar y promover el desarrollo económico y social de la Provincia.</text:span></text:p>
      <text:p text:style-name="P10"><text:span text:style-name="T57">ART</text:span><text:span text:style-name="T59">Í</text:span><text:span text:style-name="T57">CULO 1</text:span><text:span text:style-name="T61">0</text:span><text:span text:style-name="T57"> – </text:span><text:span text:style-name="T60">Directorio. </text:span><text:span text:style-name="T27">E</text:span><text:span text:style-name="T28">stará integrad</text:span><text:span text:style-name="T29">o</text:span><text:span text:style-name="T28"> por </text:span><text:span text:style-name="T29">siete (7) personas, un (1) D</text:span><text:span text:style-name="T28">irector y seis (6) </text:span><text:span text:style-name="T29">V</text:span><text:span text:style-name="T28">ocales. El </text:span><text:span text:style-name="T30">Director</text:span><text:span text:style-name="T28"> y tres (3) </text:span><text:span text:style-name="T30">V</text:span><text:span text:style-name="T28">ocales serán designados por el P</text:span><text:span text:style-name="T30">oder </text:span><text:span text:style-name="T28">E</text:span><text:span text:style-name="T30">jecutivo</text:span><text:span text:style-name="T28">. En tanto los tres (3) </text:span><text:span text:style-name="T30">V</text:span><text:span text:style-name="T28">ocales restantes representarán al sector de la Economía social y solidaria.</text:span></text:p>
      <text:p text:style-name="P14"><text:span text:style-name="T32">ART</text:span><text:span text:style-name="T36">Í</text:span><text:span text:style-name="T32">CULO 1</text:span><text:span text:style-name="T39">1</text:span><text:span text:style-name="T32"> - Estatutos. </text:span><text:span text:style-name="T70">La Agencia deberá contar con un estatuto para el ejercicio de sus funciones y duración de los cargos, constitución, periodicidad de las reuniones y convocatorias del Consejo Consultivo. Deberá ser elaborado por el Director y aprobado por la Autoridad de Aplicación. </text:span></text:p>
      <text:p text:style-name="P17"><text:span text:style-name="T75">ART</text:span><text:span text:style-name="T76">Í</text:span><text:span text:style-name="T75">CULO 1</text:span><text:span text:style-name="T77">2</text:span><text:span text:style-name="T75"> - Financiamiento.</text:span><text:span text:style-name="T70"> Para lograr los objetivos planteados, la Agencia Provincial dispondrá de los siguientes recursos: </text:span></text:p>
      <text:p text:style-name="P19">a) asignaciones o recursos que fije el Presupuesto general de la Provincia;</text:p>
      <text:p text:style-name="P19">b) ingresos obtenidos como consecuencia de subvenciones y/o convenios con entes públicos y/o privados; </text:p>
      <text:p text:style-name="P17"><text:span text:style-name="T70">c) donaciones, herencias, legados, cesiones que se efectúen a su favor; </text:span><text:span text:style-name="T71">y,</text:span><text:span text:style-name="T70"> <text:s/></text:span></text:p>
      <text:p text:style-name="P19">d) todo otro aporte público o privado destinado al cumplimiento de los fines y objetivos de la presente Ley. </text:p>
      <text:p text:style-name="P14"><text:soft-page-break/><text:span text:style-name="T75">ART</text:span><text:span text:style-name="T76">Í</text:span><text:span text:style-name="T75">CULO 1</text:span><text:span text:style-name="T77">3</text:span><text:span text:style-name="T10"> - </text:span><text:span text:style-name="T75">Concejo Consultivo</text:span><text:span text:style-name="T70">. La agencia tendrá un Concejo Consultivo, que <text:s/>asesorará <text:s/>al <text:s text:c="2"/>Director <text:s text:c="2"/>de <text:s text:c="2"/>la <text:s text:c="2"/>Agencia <text:s text:c="2"/>Provincial y <text:s/>estará <text:s text:c="2"/>integrado <text:s/>por </text:span><text:span text:style-name="T72">personas</text:span><text:span text:style-name="T70"> representantes de las distintas instituciones oficiales </text:span><text:span text:style-name="T72">y</text:span><text:span text:style-name="T70"> organizaciones <text:s/>intervinientes en la economía social. </text:span><text:span text:style-name="T72">S</text:span><text:span text:style-name="T70">u participación será </text:span><text:span text:style-name="T100">ad-honorem</text:span><text:span text:style-name="T70"> y </text:span><text:span text:style-name="T73">sus </text:span><text:span text:style-name="T70">dictámenes serán de carácter no vinculante.</text:span><text:span text:style-name="T65"> </text:span></text:p>
      <text:p text:style-name="P14"><text:span text:style-name="T32">ART</text:span><text:span text:style-name="T36">Í</text:span><text:span text:style-name="T32">CULO 1</text:span><text:span text:style-name="T39">4</text:span><text:span text:style-name="T32"> - Fideicomiso de Economía Social y Solidaria.</text:span><text:span text:style-name="T15"> Autorízase la creación de un fideicomiso financiero cuyo objeto sea financiar </text:span><text:span text:style-name="T17">los </text:span><text:span text:style-name="T15">proyectos de emprendimientos de la economía social y solidaria. El fiduciante será el Estado Provincial y aquellas instituciones financieras, asociaciones civiles, fundaciones, mutuales </text:span><text:span text:style-name="T17">o</text:span><text:span text:style-name="T15"> cooperativas de crédito que acepten conformarlo. El fiduciario será designado por el poder ejecutivo provincial, </text:span><text:span text:style-name="T19">quién determinará </text:span><text:span text:style-name="T15">los lineamientos indispensables </text:span><text:span text:style-name="T19">para </text:span><text:span text:style-name="T15">su funcionamiento. </text:span></text:p>
      <text:p text:style-name="P14"><text:span text:style-name="T32">ART</text:span><text:span text:style-name="T36">Í</text:span><text:span text:style-name="T32">CULO 1</text:span><text:span text:style-name="T39">5</text:span><text:span text:style-name="T32"> - Beneficiarios. </text:span><text:span text:style-name="T40">Son beneficiarios del Fideicomiso los actores de la economía social y solidaria que estén inscriptos en el Registro Provincial de </text:span><text:span text:style-name="T51">la economía social y solidaria.</text:span></text:p>
      <text:p text:style-name="P18"><text:span text:style-name="T75">ART</text:span><text:span text:style-name="T76">Í</text:span><text:span text:style-name="T75">CULO 1</text:span><text:span text:style-name="T77">6</text:span><text:span text:style-name="T75"> - Agencias Locales. </text:span><text:span text:style-name="T70">La Agencia Provincial promoverá la creación de Agencias Locales </text:span><text:span text:style-name="T74">en todo el</text:span><text:span text:style-name="T70"> </text:span><text:span text:style-name="T74">t</text:span><text:span text:style-name="T70">erritorio </text:span><text:span text:style-name="T74">provincial.</text:span></text:p>
      <text:p text:style-name="P17"><text:span text:style-name="T82">ARTÍCULO 1</text:span><text:span text:style-name="T83">7</text:span><text:span text:style-name="T82"> -</text:span><text:span text:style-name="T66"> Invítese a l</text:span><text:span text:style-name="T67">a</text:span><text:span text:style-name="T66">s Municip</text:span><text:span text:style-name="T67">alidades</text:span><text:span text:style-name="T66"> y Comunas de la provincia de Santa Fe a adherir a la presente.</text:span></text:p>
      <text:p text:style-name="P2"><text:span text:style-name="T20">ART</text:span><text:span text:style-name="T21">Í</text:span><text:span text:style-name="T20">CULO 1</text:span><text:span text:style-name="T22">8</text:span><text:span text:style-name="T20"> -</text:span><text:span text:style-name="T23"> </text:span><text:span text:style-name="T55">Comuníquese al Poder Ejecutivo.</text:span></text:p>
      <text:p text:style-name="P9"/>
      <text:p text:style-name="P7"><text:span text:style-name="T95">Sala de la Comisión</text:span><text:span text:style-name="T96">, </text:span><text:span text:style-name="T97">25</text:span><text:span text:style-name="T95"> </text:span><text:span text:style-name="T98">de </text:span><text:span text:style-name="T97">Noviembre</text:span><text:span text:style-name="T99"> </text:span><text:span text:style-name="T98">de 20</text:span><text:span text:style-name="T99">2</text:span><text:span text:style-name="T97">1</text:span><text:span text:style-name="T98">.-</text:span></text:p>
      <text:p text:style-name="P4"/>
      <text:p text:style-name="P5">FIRMANTES: BLANCO – LENCI – ESPÍNDOLA -RUBEO – BUSATTO – BOSCAROL – PULLARO – MAHMUD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ucida Sans2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OYECTO" style:family="paragraph" style:parent-style-name="Standard">
      <style:paragraph-properties fo:text-align="justify" style:justify-single-word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justify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2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1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9d63a0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2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fo:language="es" fo:country="SV" officeooo:rsid="002f9313" style:font-size-asian="9pt" style:font-size-complex="9pt"/>
    </style:style>
    <style:style style:name="MT3" style:family="text">
      <style:text-properties fo:font-size="9pt" fo:language="es" fo:country="SV" officeooo:rsid="0094b08f" style:font-size-asian="9pt" style:font-size-complex="9pt"/>
    </style:style>
    <style:style style:name="MT4" style:family="text">
      <style:text-properties fo:font-size="9pt" fo:language="zxx" fo:country="none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4"><draw:image xlink:href="Pictures/10000000000003A8000000E5FCEB9C6C99716792.png" xlink:type="simple" xlink:show="embed" xlink:actuate="onLoad" loext:mime-type="image/png"/></draw:frame></text:p>
      </style:header>
      <style:footer>
        <text:p text:style-name="MP1"><draw:frame draw:style-name="Mfr2" draw:name="Marco1" text:anchor-type="paragraph" svg:x="12.67cm" svg:y="0.011cm" svg:width="2cm" draw:z-index="9"><draw:text-box fo:min-height="0.499cm"><text:p text:style-name="MP2"><text:span text:style-name="MT1">Pág. </text:span><text:page-number text:select-page="current">5</text:page-number></text:p></draw:text-box></draw:frame><draw:frame draw:style-name="Mfr3" draw:name="Marco2" text:anchor-type="paragraph" svg:x="12.67cm" svg:y="0.011cm" svg:width="2cm" draw:z-index="14"><draw:text-box fo:min-height="0.499cm"><text:p text:style-name="MP2"><text:span text:style-name="MT1">Pág. </text:span><text:page-number text:select-page="current">5</text:page-number></text:p></draw:text-box></draw:frame><draw:frame draw:style-name="Mfr3" draw:name="Marco3" text:anchor-type="paragraph" svg:x="12.67cm" svg:y="0.011cm" svg:width="2cm" draw:z-index="19"><draw:text-box fo:min-height="0.499cm"><text:p text:style-name="MP2"><text:span text:style-name="MT1">Pág. </text:span><text:page-number text:select-page="current">5</text:page-number></text:p></draw:text-box></draw:frame><draw:frame draw:style-name="Mfr2" draw:name="Marco4" text:anchor-type="paragraph" svg:x="12.67cm" svg:y="0.011cm" svg:width="2cm" draw:z-index="24"><draw:text-box fo:min-height="0.499cm"><text:p text:style-name="MP2"><text:span text:style-name="MT1">Pág. </text:span><text:page-number text:select-page="current">5</text:page-number></text:p></draw:text-box></draw:frame><text:span text:style-name="MT2">General López </text:span><text:span text:style-name="MT3">3055 (S3000DCO) - Santa Fe - República Argentina -</text:span></text:p>
        <text:p text:style-name="MP1"><text:span text:style-name="MT3"><text:s/>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8-10-31T09:39:36.671607084</meta:creation-date>
    <meta:editing-cycles>118</meta:editing-cycles>
    <meta:editing-duration>PT6H43M36S</meta:editing-duration>
    <meta:generator>LibreOffice/6.3.5.2$Linux_X86_64 LibreOffice_project/30$Build-2</meta:generator>
    <dc:date>2021-11-26T12:54:30.946091439</dc:date>
    <meta:print-date>2021-11-24T11:32:59.268368245</meta:print-date>
    <meta:document-statistic meta:table-count="0" meta:image-count="1" meta:object-count="0" meta:page-count="5" meta:paragraph-count="63" meta:word-count="1217" meta:character-count="8245" meta:non-whitespace-character-count="7038"/>
  </office:meta>
</office:document-meta>
</file>